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eadwei 19 te Eastermar het kappen van een kastanje en een walnotenboom</text:p>
      <text:section text:name="zakelijke-mededeling_id1-3-2" text:style-name="zakelijke-mededeling">
        <text:section text:name="zakelijke-mededeling-tekst_id1-3-2-1" text:style-name="zakelijke-mededeling-tekst">
          <text:section text:name="tekst_id1-3-2-1-1" text:style-name="tekst">
            <text:p text:style-name="common-al">Seadwei 19 te Eastermar</text:p>
            <text:p text:style-name="common-al">Z-HZ_WABO-2016-0831    Olo: 2435711</text:p>
            <text:p text:style-name="common-al">het kappen van een kastanje en een walnotenboom</text:p>
            <text:p text:style-name="common-al">Datum ontvangst: 04 juli 2016</text:p>
            <text:p text:style-name="common-al">Datum besluit: 06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507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7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7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eadwei 19 te Eastermar het kappen van een kastanje en een walnoten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073</meta:user-defined>
    <meta:user-defined meta:name="OVERHEIDop.GmbID/DC.identifier">gmb-2016-9507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XM 19</meta:user-defined>
    <meta:user-defined meta:name="OVERHEIDop.woonplaats">Eastermar</meta:user-defined>
    <meta:user-defined meta:name="OVERHEIDop.straatnaam">Sead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2898 577112</meta:user-defined>
    <meta:user-defined meta:name="OVERHEIDop.versieInformatie"/>
  </office:meta>
</office:document-meta>
</file>