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ruisstraat, het organiseren van de Nacht van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jan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Kruisstraat, aanvraag het organiseren van de Nacht van Borger op zaterdag 2 jul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50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0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0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Kruisstraat, het organiseren van de Nacht van Borg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507</meta:user-defined>
    <meta:user-defined meta:name="OVERHEIDop.GmbID/DC.identifier">gmb-2016-95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</meta:user-defined>
    <meta:user-defined meta:name="OVERHEIDop.woonplaats">Borger</meta:user-defined>
    <meta:user-defined meta:name="OVERHEIDop.straatnaam">Krui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297 549652</meta:user-defined>
    <meta:user-defined meta:name="OVERHEIDop.versieInformatie"/>
  </office:meta>
</office:document-meta>
</file>