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bouwen van 8 woningen, St. Dominicuslaan 13 t/m 27, 6931 G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St. Dominicuslaan 13 t/m 27, 6931 GE, het bouwen van 8 won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506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6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6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8 woningen, St. Dominicuslaan 13 t/m 27, 6931 G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67</meta:user-defined>
    <meta:user-defined meta:name="OVERHEIDop.GmbID/DC.identifier">gmb-2016-95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GE 13</meta:user-defined>
    <meta:user-defined meta:name="OVERHEIDop.woonplaats">Westervoort</meta:user-defined>
    <meta:user-defined meta:name="OVERHEIDop.straatnaam">St. Dominicuslaa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397 441642</meta:user-defined>
    <meta:user-defined meta:name="OVERHEIDop.versieInformatie"/>
  </office:meta>
</office:document-meta>
</file>