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woonbestemming t.b.v. praktijkruimten, Het Geerken 272, 6932 M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Het Geerken 272, 6932 MX, het wijzigen van de woonbestemming t.b.v. praktijkruim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9506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6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6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woonbestemming t.b.v. praktijkruimten, Het Geerken 272, 6932 M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065</meta:user-defined>
    <meta:user-defined meta:name="OVERHEIDop.GmbID/DC.identifier">gmb-2016-95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MX 272</meta:user-defined>
    <meta:user-defined meta:name="OVERHEIDop.woonplaats">Westervoort</meta:user-defined>
    <meta:user-defined meta:name="OVERHEIDop.straatnaam">Het Geerke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284 439721</meta:user-defined>
    <meta:user-defined meta:name="OVERHEIDop.versieInformatie"/>
  </office:meta>
</office:document-meta>
</file>