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haladyk 13A te Aldtsjerk Nieuwbouw woning en aanleg uitrit</text:p>
      <text:section text:name="zakelijke-mededeling_id1-3-2" text:style-name="zakelijke-mededeling">
        <text:section text:name="zakelijke-mededeling-tekst_id1-3-2-1" text:style-name="zakelijke-mededeling-tekst">
          <text:section text:name="tekst_id1-3-2-1-1" text:style-name="tekst">
            <text:p text:style-name="common-al">Rhaladyk 13A te Aldtsjerk</text:p>
            <text:p text:style-name="common-al">Z-HZ_WABO-2016-0052    Olo: 2024391</text:p>
            <text:p text:style-name="common-al">Nieuwbouw woning en aanleg uitrit</text:p>
            <text:p text:style-name="common-al">Datum ontvangst: 20 januari 2016</text:p>
            <text:p text:style-name="common-al">Datum besluit: 04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506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6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6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haladyk 13A te Aldtsjerk Nieuwbouw woning en aanleg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62</meta:user-defined>
    <meta:user-defined meta:name="OVERHEIDop.GmbID/DC.identifier">gmb-2016-9506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meta:user-defined>
    <meta:user-defined meta:name="OVERHEIDop.woonplaats">Aldtsjerk</meta:user-defined>
    <meta:user-defined meta:name="OVERHEIDop.straatnaam">Rhaladij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7772 586844</meta:user-defined>
    <meta:user-defined meta:name="OVERHEIDop.versieInformatie"/>
  </office:meta>
</office:document-meta>
</file>