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20 woningen aan de Maaslandse Dam 1 t/m 35 en 2 t/m 14, 3155 CH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20 woningen aan de Maaslandse Dam 1 t/m 35 en 2 t/m 14, 3155 CH Maasland (07-07-2016) (Z-HZ_WABO-2016-016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06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20 woningen aan de Maaslandse Dam 1 t/m 35 en 2 t/m 14, 3155 CH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061</meta:user-defined>
    <meta:user-defined meta:name="OVERHEIDop.GmbID/DC.identifier">gmb-2016-95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E 9</meta:user-defined>
    <meta:user-defined meta:name="OVERHEIDop.woonplaats">Maasland</meta:user-defined>
    <meta:user-defined meta:name="OVERHEIDop.straatnaam">Doel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282 439746</meta:user-defined>
    <meta:user-defined meta:name="OVERHEIDop.versieInformatie"/>
  </office:meta>
</office:document-meta>
</file>