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an carport naar garage Rietkraag 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Voor het aanpassen van een carport naar garage op de locatie Rietkraag 55 te Vlissingen (18-01-2016)</text:p>
            <text:p text:style-name="common-al"/>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9506</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06</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06</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en van carport naar garage Rietkraag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06</meta:user-defined>
    <meta:user-defined meta:name="OVERHEIDop.GmbID/DC.identifier">gmb-2016-95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GB 55</meta:user-defined>
    <meta:user-defined meta:name="OVERHEIDop.woonplaats">Vlissingen</meta:user-defined>
    <meta:user-defined meta:name="OVERHEIDop.straatnaam">Rietkraa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157 387797</meta:user-defined>
    <meta:user-defined meta:name="OVERHEIDop.versieInformatie"/>
  </office:meta>
</office:document-meta>
</file>