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nabij Kousweg 8 - bouwen dam met duiker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ousweg 8, Zevenhoven - zaak nr. W-2016-0145 - omgevingsvergunning voor het bouwen van een dam met duiker en het maken van een uitrit - verzonden 11 juli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 en donderdag 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         zo mogelijk- een kopie van het besluit waar het over gaat</text:p>
            <text:p text:style-name="common-al">•          naam en adres</text:p>
            <text:p text:style-name="common-al">•          datum</text:p>
            <text:p text:style-name="common-al">•          handtekening</text:p>
            <text:p text:style-name="common-al">•         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505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5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nabij Kousweg 8 - bouwen dam met duiker en mak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58</meta:user-defined>
    <meta:user-defined meta:name="OVERHEIDop.GmbID/DC.identifier">gmb-2016-95058</meta:user-defined>
    <meta:user-defined meta:name="OVERHEID.TaxonomieBeleidsagenda/OVERHEID.category">Ruimte en infrastructuur | Organisatie en beleid</meta:user-defined>
    <meta:user-defined meta:name="OVERHEIDop.referentienummer">W-2016-014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K 8</meta:user-defined>
    <meta:user-defined meta:name="OVERHEIDop.woonplaats">Zevenhoven</meta:user-defined>
    <meta:user-defined meta:name="OVERHEIDop.straatnaam">Kou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5912 465266</meta:user-defined>
    <meta:user-defined meta:name="OVERHEIDop.versieInformatie"/>
  </office:meta>
</office:document-meta>
</file>