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Jacob van Damstraat 37, dakkapel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Jacob van Damstraat 37, Zevenhoven - zaak nr. W-2016-0186 - aanvraag omgevingsvergunning voor het plaatsen van een dakkapel - ingekomen 8 jul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 en bezwaar is mogelijk in een latere fas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505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5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5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Jacob van Damstraat 37, dakkapel 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055</meta:user-defined>
    <meta:user-defined meta:name="OVERHEIDop.GmbID/DC.identifier">gmb-2016-95055</meta:user-defined>
    <meta:user-defined meta:name="OVERHEID.TaxonomieBeleidsagenda/OVERHEID.category">Ruimte en infrastructuur | Organisatie en beleid</meta:user-defined>
    <meta:user-defined meta:name="OVERHEIDop.referentienummer">W-2016-0184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WJ 37</meta:user-defined>
    <meta:user-defined meta:name="OVERHEIDop.woonplaats">Zevenhoven</meta:user-defined>
    <meta:user-defined meta:name="OVERHEIDop.straatnaam">Jacob van den Dam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965 467123</meta:user-defined>
    <meta:user-defined meta:name="OVERHEIDop.versieInformatie"/>
  </office:meta>
</office:document-meta>
</file>