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3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 de bestemming tevens te mogen gebruiken voor andere gebruiksdoeleinden</text:p>
            <text:p text:style-name="common-al">Datum indiening: 7 juli 2016</text:p>
            <text:p text:style-name="common-al">Wabonummer: 16/013560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0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35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1</meta:user-defined>
    <meta:user-defined meta:name="OVERHEIDop.GmbID/DC.identifier">gmb-2016-95051</meta:user-defined>
    <meta:user-defined meta:name="OVERHEID.TaxonomieBeleidsagenda/OVERHEID.category">Ruimte en infrastructuur | Organisatie en beleid</meta:user-defined>
    <meta:user-defined meta:name="OVERHEIDop.referentienummer">D16/0135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50 474200</meta:user-defined>
    <meta:user-defined meta:name="OVERHEIDop.versieInformatie"/>
  </office:meta>
</office:document-meta>
</file>