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Hortensia- &amp; Grassenfeest, Tuincentrum De B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8 juli 2016 een evenementenvergunning is verzonden aan Tuincentrum De Boet ten behoeve van het evenement Hortensia &amp; Grassenfeest. De looptijd van de vergunning is 26 tot en met 28 augustus 2016.</text:p>
            <text:p text:style-name="common-al"/>
            <text:p text:style-name="common-al">Mogelijkheid van bezwaar</text:p>
            <text:p text:style-name="common-al">Tegen het besluit kunnen belanghebbenden binnen zes weken na de verzenddatum bezwaar maken bij de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950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venementenvergunning t.b.v. Hortensia- &amp; Grassenfeest, Tuincentrum De B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49</meta:user-defined>
    <meta:user-defined meta:name="OVERHEIDop.GmbID/DC.identifier">gmb-2016-95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DG 39</meta:user-defined>
    <meta:user-defined meta:name="OVERHEIDop.woonplaats">Hoogwoud</meta:user-defined>
    <meta:user-defined meta:name="OVERHEIDop.straatnaam">Barnsteen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119 526074</meta:user-defined>
    <meta:user-defined meta:name="OVERHEIDop.versieInformatie"/>
  </office:meta>
</office:document-meta>
</file>