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Nieuwkoop, Dorpsstraat 63 - Vogelvereniging De Colib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3, Nieuwkoop – aanvraag is ontvangen voor het houden van een loterij op 20 november 2016 voor Vogelvereniging De Colibri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Nieuwkoop, Dorpsstraat 63 - Vogelvereniging De Colib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5</meta:user-defined>
    <meta:user-defined meta:name="OVERHEIDop.GmbID/DC.identifier">gmb-2016-95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63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01 462502</meta:user-defined>
    <meta:user-defined meta:name="OVERHEIDop.versieInformatie"/>
  </office:meta>
</office:document-meta>
</file>