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75, uitbreiden keuken met uitgif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rpsstraat 55, Nieuwkoop - zaak nr. W-2016-0186 - aanvraag omgevingsvergunning voor het uitbreiden van de keuken met een uitgifte - ingekomen 8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en bezwaar is mogelijk in een latere fas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4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75, uitbreiden keuken met uitgif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42</meta:user-defined>
    <meta:user-defined meta:name="OVERHEIDop.GmbID/DC.identifier">gmb-2016-95042</meta:user-defined>
    <meta:user-defined meta:name="OVERHEID.TaxonomieBeleidsagenda/OVERHEID.category">Ruimte en infrastructuur | Organisatie en beleid</meta:user-defined>
    <meta:user-defined meta:name="OVERHEIDop.referentienummer">W-2016-018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W 75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36 462557</meta:user-defined>
    <meta:user-defined meta:name="OVERHEIDop.versieInformatie"/>
  </office:meta>
</office:document-meta>
</file>