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56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56 , 9523TH, </text:p>
            <text:p text:style-name="common-al">het bouwen van een woning, (72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504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56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41</meta:user-defined>
    <meta:user-defined meta:name="OVERHEIDop.GmbID/DC.identifier">gmb-2016-95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H 56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518 556373</meta:user-defined>
    <meta:user-defined meta:name="OVERHEIDop.versieInformatie"/>
  </office:meta>
</office:document-meta>
</file>