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Paradijsweg naast 48 en 68 - vervange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naast nr 48 en 68 Ter Aar - zaak nr. W-2016-0182 - aanvraag omgevingsvergunning voor het vervangen van twee bruggen - ingekomen 7 juli 2016 </text:p>
            <text:p text:style-name="last-al">Inzage en bezwaar is mogelijk in een latere fas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Paradijsweg naast 48 en 68 - vervangen twee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40</meta:user-defined>
    <meta:user-defined meta:name="OVERHEIDop.GmbID/DC.identifier">gmb-2016-95040</meta:user-defined>
    <meta:user-defined meta:name="OVERHEID.TaxonomieBeleidsagenda/OVERHEID.category">Ruimte en infrastructuur | Organisatie en beleid</meta:user-defined>
    <meta:user-defined meta:name="OVERHEIDop.referentienummer">W-2016-018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N 48</meta:user-defined>
    <meta:user-defined meta:name="OVERHEIDop.woonplaats">Ter Aar</meta:user-defined>
    <meta:user-defined meta:name="OVERHEIDop.straatnaam">Paradij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439 466594</meta:user-defined>
    <meta:user-defined meta:name="OVERHEIDop.versieInformatie"/>
  </office:meta>
</office:document-meta>
</file>