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mobiel puin breken Middenweg 1 -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mobiel puin breken, Middenweg 1-16, 4033 CB, Lienden, het mobiel breken van   850 ton metselpuin en 850 ton betonpuin. De werkzaamheden vinden plaats in de   periode van 18 juli 2016 t/m 14 oktober 2016. Naar verwachting is de   puinbreker 2 dagen in werking zijn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503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mobiel puin breken Middenweg 1 - 1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34</meta:user-defined>
    <meta:user-defined meta:name="OVERHEIDop.GmbID/DC.identifier">gmb-2016-95034</meta:user-defined>
    <meta:user-defined meta:name="OVERHEID.TaxonomieBeleidsagenda/OVERHEID.category">Natuur en milieu | Organisatie en beleid</meta:user-defined>
    <meta:user-defined meta:name="OVERHEIDop.referentienummer">02146506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B 1</meta:user-defined>
    <meta:user-defined meta:name="OVERHEIDop.woonplaats">Lienden</meta:user-defined>
    <meta:user-defined meta:name="OVERHEIDop.straatnaam">Midd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640 440396</meta:user-defined>
    <meta:user-defined meta:name="OVERHEIDop.versieInformatie"/>
  </office:meta>
</office:document-meta>
</file>