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Achterdijkshoorn 44, 2635 MK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chterdijkshoorn 44, 2635 MK Den Hoorn (Z-HZ_WABO-2016-0310). </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03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3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3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Achterdijkshoorn 44, 2635 M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032</meta:user-defined>
    <meta:user-defined meta:name="OVERHEIDop.GmbID/DC.identifier">gmb-2016-95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K 44</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888 446474</meta:user-defined>
    <meta:user-defined meta:name="OVERHEIDop.versieInformatie"/>
  </office:meta>
</office:document-meta>
</file>