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idden-Delfland – aangevraagde (APV)vergunning - evenementenvergunning voor studentenvereniging Gezelschap Leeghwater voor een nuldejaarsweekend (kamperen met activiteiten) voor eerstejaars studenten in recreatiegebied Het Kraaiennest in Maasland van 19 tot en met 21 augustus 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-Studentenvereniging Gezelschap Leeghwater - nuldejaarsweekend (kamperen met activiteiten) voor eerstejaars studenten in recreatiegebied Het Kraaiennest in Maasland van 19 tot en met 21 augustus 2016.</text:p>
            <text:p text:style-name="last-al">Wilt u meer informatie over de aanvraag, neemt u dan contact op met mw. B. van der Blom, tel. (015) 380 42 87. Dit kan van maandag t/m vrijdag van 09.00 uur tot 12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Midden-Delfland.</text:p>
            </table:table-cell>
            <table:table-cell office:value-type="string" table:style-name="header.C">
              <text:p text:style-name="headerright"><text:span text:style-name="nr">Nr. 95031</text:span><text:line-break/><text:date style:data-style-name="dag" text:fixed="true" text:date-value="2016-07-14"/><text:line-break/><text:date style:data-style-name="jaar" text:fixed="true" text:date-value="2016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5031</text:span><text:date style:data-style-name="nicedate" text:fixed="true" text:date-value="2016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5031</text:span><text:date style:data-style-name="nicedate" text:fixed="true" text:date-value="2016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Midden-Delfland – aangevraagde (APV)vergunning - evenementenvergunning voor studentenvereniging Gezelschap Leeghwater voor een nuldejaarsweekend (kamperen met activiteiten) voor eerstejaars studenten in recreatiegebied Het Kraaiennest in Maasland van 19 tot en met 21 augustus 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14</meta:user-defined>
    <meta:user-defined meta:name="OVERHEIDop.publicationIssue">95031</meta:user-defined>
    <meta:user-defined meta:name="OVERHEIDop.GmbID/DC.identifier">gmb-2016-95031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Gemeente/DC.creator">Midden-Delfland</meta:user-defined>
    <meta:user-defined meta:name="OVERHEID.Informatietype/DC.type">officiële publicatie</meta:user-defined>
    <dc:language>nl</dc:language>
    <meta:user-defined meta:name="OVERHEID.PostcodeHuisnummer/OVERHEIDop.postcodeHuisnummer">3155</meta:user-defined>
    <meta:user-defined meta:name="OVERHEIDop.woonplaats">Maasland</meta:user-defined>
    <meta:user-defined meta:name="OVERHEIDop.straatnaam">Klinckaertpad</meta:user-defined>
    <meta:user-defined meta:name="OVERHEID.Gemeente/OVERHEID.authority">Midden-Delfland</meta:user-defined>
    <meta:user-defined meta:name="OVERHEID.Gemeente/DCTERMS.publisher">Midden-Delfland</meta:user-defined>
    <meta:user-defined meta:name="OVERHEIDgvop.Informatietype/DC.type">Beschikkingen | aanvraag</meta:user-defined>
    <meta:user-defined meta:name="OVERHEID.EPSG28992/DC.spatial">78707 442743</meta:user-defined>
    <meta:user-defined meta:name="OVERHEIDop.versieInformatie"/>
  </office:meta>
</office:document-meta>
</file>