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Stichting Evenementen Midden-Delfland voor het houden van het evenement Montmartre op het Koningin Julianaplein, 2635 HE Den Hoorn op 10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Evenementen Midden-Delfland - het houden van het evenement Montmartre op het Koningin Julianaplein, 2635 HE Den Hoorn op 10 september 2016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9502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2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2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Stichting Evenementen Midden-Delfland voor het houden van het evenement Montmartre op het Koningin Julianaplein, 2635 HE Den Hoorn op 10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027</meta:user-defined>
    <meta:user-defined meta:name="OVERHEIDop.GmbID/DC.identifier">gmb-2016-950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HD 5d</meta:user-defined>
    <meta:user-defined meta:name="OVERHEIDop.woonplaats">Den Hoorn</meta:user-defined>
    <meta:user-defined meta:name="OVERHEIDop.straatnaam">Koningin Julianaplein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2496 446362</meta:user-defined>
    <meta:user-defined meta:name="OVERHEIDop.versieInformatie"/>
  </office:meta>
</office:document-meta>
</file>