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Stichting Evenementen Midden-Delfland voor het houden van het evenement ”Van t Kassie naar de Schuur” op diverse locaties in het tuinbouwgebied Woudselaan/Lookwatering, 2635 CH en 2635 EA Den Hoorn op 2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Evenementen Midden-Delfland - het houden van het evenement ”Van t Kassie naar de Schuur” op 27 augustus 2016. Dit culturele evenement vindt plaats op diverse locaties in het tuinbouwgebied Woudselaan/Lookwatering, 2635 CH en 2635 EA Den Hoor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02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Stichting Evenementen Midden-Delfland voor het houden van het evenement ”Van t Kassie naar de Schuur” op diverse locaties in het tuinbouwgebied Woudselaan/Lookwatering, 2635 CH en 2635 EA Den Hoorn 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25</meta:user-defined>
    <meta:user-defined meta:name="OVERHEIDop.GmbID/DC.identifier">gmb-2016-95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H 21</meta:user-defined>
    <meta:user-defined meta:name="OVERHEIDop.woonplaats">Den Hoorn</meta:user-defined>
    <meta:user-defined meta:name="OVERHEIDop.straatnaam">Woudselaan</meta:user-defined>
    <meta:user-defined meta:name="OVERHEID.PostcodeHuisnummer/OVERHEIDop.postcodeHuisnummer">2635EA 54</meta:user-defined>
    <meta:user-defined meta:name="OVERHEIDop.straatnaam">Lookwater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543 447179</meta:user-defined>
    <meta:user-defined meta:name="OVERHEID.EPSG28992/DC.spatial">81558 447297</meta:user-defined>
    <meta:user-defined meta:name="OVERHEIDop.versieInformatie"/>
  </office:meta>
</office:document-meta>
</file>