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mgevingsvergunning verleend, Smalriemseweg 41 in Beusichem</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Een omgevingsvergunning is verleend voor het veranderen van een uitrit, Smalriemseweg 41, 4112 NB in Beusichem (7-7-2016)</text:p>
                  </table:table-cell>
                </table:table-row>
              </table:table>
              <text:p text:style-name="table_bottom"/>
            </text:section>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9502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2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2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malriemseweg 41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024</meta:user-defined>
    <meta:user-defined meta:name="OVERHEIDop.GmbID/DC.identifier">gmb-2016-9502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1572</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NB 41</meta:user-defined>
    <meta:user-defined meta:name="OVERHEIDop.woonplaats">Beusichem</meta:user-defined>
    <meta:user-defined meta:name="OVERHEIDop.straatnaam">Smalriems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7362 440756</meta:user-defined>
    <meta:user-defined meta:name="OVERHEIDop.versieInformatie"/>
  </office:meta>
</office:document-meta>
</file>