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abij zandwinput Panhyspoel Garyp (Kadastraal: Bergum H 958) het kappen van bomen</text:p>
      <text:section text:name="zakelijke-mededeling_id1-3-2" text:style-name="zakelijke-mededeling">
        <text:section text:name="zakelijke-mededeling-tekst_id1-3-2-1" text:style-name="zakelijke-mededeling-tekst">
          <text:section text:name="tekst_id1-3-2-1-1" text:style-name="tekst">
            <text:p text:style-name="common-al">nabij zandwinput Panhyspoel Garyp (Kadastraal: Bergum H 958)</text:p>
            <text:p text:style-name="common-al">Z-HZ_WABO-2016-0815    Olo: 2425367</text:p>
            <text:p text:style-name="common-al">het kappen van bomen</text:p>
            <text:p text:style-name="common-al">Datum ontvangst: 27 juni 2016</text:p>
            <text:p text:style-name="common-al">Datum besluit: 06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9502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2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2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abij zandwinput Panhyspoel Garyp (Kadastraal: Bergum H 958) het kappen van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023</meta:user-defined>
    <meta:user-defined meta:name="OVERHEIDop.GmbID/DC.identifier">gmb-2016-95023</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3</meta:user-defined>
    <meta:user-defined meta:name="OVERHEIDop.woonplaats">Garyp</meta:user-defined>
    <meta:user-defined meta:name="OVERHEIDop.straatnaam">Feantersdyk</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3422 573618</meta:user-defined>
    <meta:user-defined meta:name="OVERHEIDop.versieInformatie"/>
  </office:meta>
</office:document-meta>
</file>