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gic Circus op 26 september 2016 t/m 29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 27 juni 2016 de volgende aanvraag voor een evenementen-vergunning heeft ontvangen:</text:p>
            <text:p text:style-name="common-al">het organiseren van Magic Circus op 26 september 2016 t/m 29 september 2016. Locatie nader te bepalen (Zwanenburg).</text:p>
            <text:p text:style-name="common-al">Aanvrager/organisator  Total Inspiration B.V., dossiernummer 2016-614 (1565174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50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gic Circus op 26 september 2016 t/m 29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19</meta:user-defined>
    <meta:user-defined meta:name="OVERHEIDop.GmbID/DC.identifier">gmb-2016-95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