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raditionele kwekersschuilhut, Westeinderplassen op het perceel kadastraal bekend H 3628 , Aalsmeer - Zaaknummer Z-2016/015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juli 2016</text:span>
          </text:p>
            <text:p text:style-name="common-al">Het plaatsen van een traditionele kwekersschuilhut t.b.v. tuinbouw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01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raditionele kwekersschuilhut, Westeinderplassen op het perceel kadastraal bekend H 3628 , Aalsmeer - Zaaknummer Z-2016/015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15</meta:user-defined>
    <meta:user-defined meta:name="OVERHEIDop.GmbID/DC.identifier">gmb-2016-95015</meta:user-defined>
    <meta:user-defined meta:name="OVERHEID.TaxonomieBeleidsagenda/OVERHEID.category">Ruimte en infrastructuur | Organisatie en beleid</meta:user-defined>
    <meta:user-defined meta:name="OVERHEIDop.referentienummer">Z-2016/015290</meta:user-defined>
    <meta:user-defined meta:name="DCTERMS.abstract">Het plaatsen van een traditionele kwekersschuilhut t.b.v. tuinbouw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49 473501</meta:user-defined>
    <meta:user-defined meta:name="OVERHEIDop.versieInformatie"/>
  </office:meta>
</office:document-meta>
</file>