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Koekoekstraat 1 - Maken openingen bouwmuren tbv woningvergr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1, Nieuwkoop - zaak nr. M-2016-0085 - melding omgevingsrecht voor het maken van openingen in bouwmuren in 2 woningen naar 1 woning tbv woningvergroting - ingekomen 5 juli 2016</text:p>
            <text:p text:style-name="common-al">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Koekoekstraat 1 - Maken openingen bouwmuren tbv woningvergr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08</meta:user-defined>
    <meta:user-defined meta:name="OVERHEIDop.GmbID/DC.identifier">gmb-2016-95008</meta:user-defined>
    <meta:user-defined meta:name="OVERHEID.TaxonomieBeleidsagenda/OVERHEID.category">Ruimte en infrastructuur | Organisatie en beleid</meta:user-defined>
    <meta:user-defined meta:name="OVERHEIDop.referentienummer">M-2016-008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H 1</meta:user-defined>
    <meta:user-defined meta:name="OVERHEIDop.woonplaats">Nieuwkoop</meta:user-defined>
    <meta:user-defined meta:name="OVERHEIDop.straatnaam">Koekoe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06 462832</meta:user-defined>
    <meta:user-defined meta:name="OVERHEIDop.versieInformatie"/>
  </office:meta>
</office:document-meta>
</file>