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 Dorpsstraat 147 –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47 Nieuwkoop – zaak nr. W-2016- 0181 – aanvraag omgevingsvergunning voor het nieuw bouwen van een woning – ingekomen 7 juli 2016</text:p>
            <text:p text:style-name="common-al">Inzage en bezwaar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95005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00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00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 Dorpsstraat 147 –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5005</meta:user-defined>
    <meta:user-defined meta:name="OVERHEIDop.GmbID/DC.identifier">gmb-2016-95005</meta:user-defined>
    <meta:user-defined meta:name="OVERHEID.TaxonomieBeleidsagenda/OVERHEID.category">Ruimte en infrastructuur | Organisatie en beleid</meta:user-defined>
    <meta:user-defined meta:name="OVERHEIDop.referentienummer">W-2016-0181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AX 147</meta:user-defined>
    <meta:user-defined meta:name="OVERHEIDop.woonplaats">Nieuwkoop</meta:user-defined>
    <meta:user-defined meta:name="OVERHEIDop.straatnaam">Dorps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3552 462785</meta:user-defined>
    <meta:user-defined meta:name="OVERHEIDop.versieInformatie"/>
  </office:meta>
</office:document-meta>
</file>