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9 te Jistrum Bouw loods + wijziging bestemming</text:p>
      <text:section text:name="zakelijke-mededeling_id1-3-2" text:style-name="zakelijke-mededeling">
        <text:section text:name="zakelijke-mededeling-tekst_id1-3-2-1" text:style-name="zakelijke-mededeling-tekst">
          <text:section text:name="tekst_id1-3-2-1-1" text:style-name="tekst">
            <text:p text:style-name="common-al">Ieswei 29 te Jistrum</text:p>
            <text:p text:style-name="common-al">Z-HZ_WABO-2016-0134    Olo: 2178789</text:p>
            <text:p text:style-name="common-al">Bouw loods + wijziging bestemming</text:p>
            <text:p text:style-name="common-al">Datum ontvangst: 05 februari 2016</text:p>
            <text:p text:style-name="common-al">Datum besluit: 07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swei 29 te Jistrum Bouw loods + wijziging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00</meta:user-defined>
    <meta:user-defined meta:name="OVERHEIDop.GmbID/DC.identifier">gmb-2016-9500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V 29</meta:user-defined>
    <meta:user-defined meta:name="OVERHEIDop.woonplaats">Jistrum</meta:user-defined>
    <meta:user-defined meta:name="OVERHEIDop.straatnaam">I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8772 581418</meta:user-defined>
    <meta:user-defined meta:name="OVERHEIDop.versieInformatie"/>
  </office:meta>
</office:document-meta>
</file>