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recht Nieuwkoop, Nieuwveenseweg 39A - brandveilig gebruik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veenseweg 39A, Nieuwkoop - zaak nr. M-2016-0089 - melding omgevingsrecht voor het brandveilig gebruik van een verdieping met een horeca- en sportruimte - ingekomen 6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nswijzen, bezwaar en beroep zijn bij meldingen niet van toepass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mgevingsrecht Nieuwkoop, Nieuwveenseweg 39A - brandveilig gebruik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99</meta:user-defined>
    <meta:user-defined meta:name="OVERHEIDop.GmbID/DC.identifier">gmb-2016-94999</meta:user-defined>
    <meta:user-defined meta:name="OVERHEID.TaxonomieBeleidsagenda/OVERHEID.category">Ruimte en infrastructuur | Organisatie en beleid</meta:user-defined>
    <meta:user-defined meta:name="OVERHEIDop.referentienummer">M-2016-008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80 464127</meta:user-defined>
    <meta:user-defined meta:name="OVERHEIDop.versieInformatie"/>
  </office:meta>
</office:document-meta>
</file>