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loraweg 49 -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9, Noorden - zaak nr. W-2016-0167 - omgevingsvergunning voor het bouwen van een schuur - verzonden 8 juli 2016</text:p>
            <text:p text:style-name="common-al"/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         zo mogelijk- een kopie van het besluit waar het over gaat</text:p>
            <text:p text:style-name="common-al">•          naam en adres</text:p>
            <text:p text:style-name="common-al">•          datum</text:p>
            <text:p text:style-name="common-al">•          handtekening</text:p>
            <text:p text:style-name="common-al">•         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loraweg 49 -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7</meta:user-defined>
    <meta:user-defined meta:name="OVERHEIDop.GmbID/DC.identifier">gmb-2016-94997</meta:user-defined>
    <meta:user-defined meta:name="OVERHEID.TaxonomieBeleidsagenda/OVERHEID.category">Ruimte en infrastructuur | Organisatie en beleid</meta:user-defined>
    <meta:user-defined meta:name="OVERHEIDop.referentienummer">W-2016-016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D 49</meta:user-defined>
    <meta:user-defined meta:name="OVERHEIDop.woonplaats">Noorden</meta:user-defined>
    <meta:user-defined meta:name="OVERHEIDop.straatnaam">Flora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885 465087</meta:user-defined>
    <meta:user-defined meta:name="OVERHEIDop.versieInformatie"/>
  </office:meta>
</office:document-meta>
</file>