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Langeraar Stroopli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oplikker Langeraar - aanvraag is ontvangen voor het innemen van een standplaats op de dinsdag voor de verkoop van vi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99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 Langeraar Stroopli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94</meta:user-defined>
    <meta:user-defined meta:name="OVERHEIDop.GmbID/DC.identifier">gmb-2016-949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De Strooplikker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883 467358</meta:user-defined>
    <meta:user-defined meta:name="OVERHEIDop.versieInformatie"/>
  </office:meta>
</office:document-meta>
</file>