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Langeraar, Langeraarseweg 37 - Partycentrum Par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– drank- en horecavergunning is verleend aan Party Regelaar B.V. – verzonden 7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via het E-formulier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     u bezwaar maakt.</text:p>
              </text:list-item>
              <text:list-item text:style-override="id1-3-2-1-1-8-7">
                <text:number>7.</text:number>
                <text:p text:style-name="al">U ondertekent het bezwaar. Maakt u      gebruik van het E-formulie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99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Langeraar, Langeraarseweg 37 - Partycentrum Par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92</meta:user-defined>
    <meta:user-defined meta:name="OVERHEIDop.GmbID/DC.identifier">gmb-2016-94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E 37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Drank- en Horecavergunning|exb-2016-23513</meta:user-defined>
    <meta:user-defined meta:name="OVERHEID.EPSG28992/DC.spatial">108838 467438</meta:user-defined>
    <meta:user-defined meta:name="OVERHEIDop.versieInformatie"/>
  </office:meta>
</office:document-meta>
</file>