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Zuideinde 128 - onderheien buitenterrein, aanpassen hooi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8 te Nieuwkoop - zaak nr. W-2016-0102 - aanvraag omgevingsvergunning voor het onderheien van het buitenterrein en  het aanpassen van de hooiberg - beslistermijn is verlengd met een periode van zes weken - verzonden 5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          zo mogelijk- een kopie van het besluit waar het over gaat</text:p>
            <text:p text:style-name="common-al">•           naam en adres</text:p>
            <text:p text:style-name="common-al">•           datum</text:p>
            <text:p text:style-name="common-al">•           handtekening</text:p>
            <text:p text:style-name="common-al">•           motivering</text:p>
            <text:p text:style-name="common-al">naar het college van burgemeester en wethouders, Postbus 1, 2460 AA Ter Aar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9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Zuideinde 128 - onderheien buitenterrein, aanpassen hooi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90</meta:user-defined>
    <meta:user-defined meta:name="OVERHEIDop.GmbID/DC.identifier">gmb-2016-94990</meta:user-defined>
    <meta:user-defined meta:name="OVERHEID.TaxonomieBeleidsagenda/OVERHEID.category">Ruimte en infrastructuur | Organisatie en beleid</meta:user-defined>
    <meta:user-defined meta:name="OVERHEIDop.referentienummer">W-2016-010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N 128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99 461730</meta:user-defined>
    <meta:user-defined meta:name="OVERHEIDop.versieInformatie"/>
  </office:meta>
</office:document-meta>
</file>