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l American Day op 2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7 juni 2016 de volgende aanvraag voor een evenementen-vergunning heeft ontvangen:</text:p>
            <text:p text:style-name="common-al">het organiseren van All American Day op 21 augustus 2016 op de locatie Leimuiderdijk 377, 2155 MT Leimuiderbrug.</text:p>
            <text:p text:style-name="common-al">Aanvrager/organisator Cafe Ruimzicht V.O.F., dossiernummer 2016-613 (1565112 en 1565061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l American Day op 2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89</meta:user-defined>
    <meta:user-defined meta:name="OVERHEIDop.GmbID/DC.identifier">gmb-2016-9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5MT 377</meta:user-defined>
    <meta:user-defined meta:name="OVERHEIDop.woonplaats">Leimuiderbrug</meta:user-defined>
    <meta:user-defined meta:name="OVERHEIDop.straatnaam">Leimui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014 471709</meta:user-defined>
    <meta:user-defined meta:name="OVERHEIDop.versieInformatie"/>
  </office:meta>
</office:document-meta>
</file>