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Burgemeester Kasteleinweg in verlengde van Spoorlaan/Venkelhof, Aalsmeer - Zaaknummer Z-2016/027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4 juli 2016</text:span>
          </text:p>
            <text:p text:style-name="common-al">Het aanleggen van een in- en uitrit t.b.v. bouwverkeer voor 1 jaar vanaf 1-6-201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498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8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8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Burgemeester Kasteleinweg in verlengde van Spoorlaan/Venkelhof, Aalsmeer - Zaaknummer Z-2016/027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980</meta:user-defined>
    <meta:user-defined meta:name="OVERHEIDop.GmbID/DC.identifier">gmb-2016-94980</meta:user-defined>
    <meta:user-defined meta:name="OVERHEID.TaxonomieBeleidsagenda/OVERHEID.category">Ruimte en infrastructuur | Organisatie en beleid</meta:user-defined>
    <meta:user-defined meta:name="OVERHEIDop.referentienummer">Z-2016/027361</meta:user-defined>
    <meta:user-defined meta:name="DCTERMS.abstract">Het aanleggen van een in- en uitrit t.b.v. bouwverkeer voor 1 jaar vanaf 1-6-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M 36d</meta:user-defined>
    <meta:user-defined meta:name="OVERHEIDop.woonplaats">Aalsmeer</meta:user-defined>
    <meta:user-defined meta:name="OVERHEIDop.straatnaam">Spoo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79 475352</meta:user-defined>
    <meta:user-defined meta:name="OVERHEIDop.versieInformatie"/>
  </office:meta>
</office:document-meta>
</file>