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IJlst, Wilhelminastraat 2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lst, Wilhelminastraat 2 C OV20150727 het vergunningsvrij oprichten van een garage/berging (datum verzending brief / besluit: 20-1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IJlst, Wilhelminastraat 2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98</meta:user-defined>
    <meta:user-defined meta:name="OVERHEIDop.GmbID/DC.identifier">gmb-2016-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51AC 2c</meta:user-defined>
    <meta:user-defined meta:name="OVERHEIDop.woonplaats">IJlst</meta:user-defined>
    <meta:user-defined meta:name="OVERHEIDop.straatnaam">Wilhelmina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0589 558464</meta:user-defined>
    <meta:user-defined meta:name="OVERHEIDop.versieInformatie"/>
  </office:meta>
</office:document-meta>
</file>