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ncert in de muziekkoepel op 19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3 juni 2016 de volgende aanvraag voor een evenementen-vergunning heeft ontvangen:</text:p>
            <text:p text:style-name="common-al">het organiseren van een concert in de muziekkoepel op 19 augustus 2016 op de locatie Harmonieplein (en in de koepel) te Nieuw-Vennep.</text:p>
            <text:p text:style-name="common-al">Aanvrager/organisator Harmonie Commissie, dossiernummer 2016-611 (1564461). </text:p>
            <text:p text:style-name="common-al"/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97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ncert in de muziekkoepel op 19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79</meta:user-defined>
    <meta:user-defined meta:name="OVERHEIDop.GmbID/DC.identifier">gmb-2016-94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