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De Hilde 39 , het uitbreiden van een woning incl. inrit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08-07-2016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Borger</text:span>
          </text:p>
            <text:p text:style-name="last-al">De Hilde 39 , het uitbreiden van een woning incl. inrit, 99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94978</text:span><text:line-break/><text:date style:data-style-name="dag" text:fixed="true" text:date-value="2016-07-13"/><text:line-break/><text:date style:data-style-name="jaar" text:fixed="true" text:date-value="201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978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978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Borger, De Hilde 39 , het uitbreiden van een woning incl. inrit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3</meta:user-defined>
    <meta:user-defined meta:name="OVERHEIDop.publicationIssue">94978</meta:user-defined>
    <meta:user-defined meta:name="OVERHEIDop.GmbID/DC.identifier">gmb-2016-9497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9531MJ 39</meta:user-defined>
    <meta:user-defined meta:name="OVERHEIDop.woonplaats">Borger</meta:user-defined>
    <meta:user-defined meta:name="OVERHEIDop.straatnaam">De Hilde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anvraag</meta:user-defined>
    <meta:user-defined meta:name="OVERHEID.EPSG28992/DC.spatial">249805 549837</meta:user-defined>
    <meta:user-defined meta:name="OVERHEIDop.versieInformatie"/>
  </office:meta>
</office:document-meta>
</file>