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Guilonardweg 3, 1117 EE Schiphol, het realiseren van een droogloop bij de hoofdentree van het gebouw, Skymaster B.V., 13-07-2016, zaak 1065246 (verleend op 0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9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Guilonardweg 3, 1117 EE Schiphol, het realiseren van een droogloop bij de hoofdentree van het gebouw, Skymaster B.V., 13-07-2016, zaak 1065246 (verleend op 0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76</meta:user-defined>
    <meta:user-defined meta:name="OVERHEIDop.GmbID/DC.identifier">gmb-2016-949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371 479929</meta:user-defined>
    <meta:user-defined meta:name="OVERHEIDop.versieInformatie"/>
  </office:meta>
</office:document-meta>
</file>