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Markestraat ongenummerd, het vervangen van een voetbalkooi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Markestraat ongenummerd, het vervangen van een voetbalkooi, 98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497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Markestraat ongenummerd, het vervangen van een voetbalkooi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72</meta:user-defined>
    <meta:user-defined meta:name="OVERHEIDop.GmbID/DC.identifier">gmb-2016-94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Marke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978 548855</meta:user-defined>
    <meta:user-defined meta:name="OVERHEIDop.versieInformatie"/>
  </office:meta>
</office:document-meta>
</file>