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Oude Oppenhuizerweg 5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niet verder in behandeling te nemen:</text:p>
            <text:p text:style-name="tussenkopcur">Sneek, Oude Oppenhuizerweg 52 OV20150687 het gedeeltelijk verhogen van het gebouw (datum verzending brief / besluit: 18-1-2016) </text:p>
            <text:p text:style-name="common-al"/>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97</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97</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97</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laten aanvraag omgevingsvergunning, Sneek, Oude Oppenhuizerweg 5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97</meta:user-defined>
    <meta:user-defined meta:name="OVERHEIDop.GmbID/DC.identifier">gmb-2016-949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6JC 52</meta:user-defined>
    <meta:user-defined meta:name="OVERHEIDop.woonplaats">Sneek</meta:user-defined>
    <meta:user-defined meta:name="OVERHEIDop.straatnaam">Oude Oppenhuizerweg</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5048 559764</meta:user-defined>
    <meta:user-defined meta:name="OVERHEIDop.versieInformatie"/>
  </office:meta>
</office:document-meta>
</file>