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Bergmans-Beinsstraat ongenummerd, het kappen van 6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5-07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Bergmans Beinsstraat ongenummerd, het kappen van 6 bomen, 96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9496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6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6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 , Bergmans-Beinsstraat ongenummerd, het kappen van 6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969</meta:user-defined>
    <meta:user-defined meta:name="OVERHEIDop.GmbID/DC.identifier">gmb-2016-949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CA 7</meta:user-defined>
    <meta:user-defined meta:name="OVERHEIDop.woonplaats">Borger</meta:user-defined>
    <meta:user-defined meta:name="OVERHEIDop.straatnaam">Bergmans-Beins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627 549425</meta:user-defined>
    <meta:user-defined meta:name="OVERHEIDop.versieInformatie"/>
  </office:meta>
</office:document-meta>
</file>