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Polweg 22, voor het houden van de Caveman Challenge op 16 oktober 2016,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Polweg 22, vergunning verleend voor  het houden van de Caveman Challenge op 16 oktober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9496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6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6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Polweg 22, voor het houden van de Caveman Challenge op 16 oktober 2016,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65</meta:user-defined>
    <meta:user-defined meta:name="OVERHEIDop.GmbID/DC.identifier">gmb-2016-949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CG 22</meta:user-defined>
    <meta:user-defined meta:name="OVERHEIDop.woonplaats">Exloo</meta:user-defined>
    <meta:user-defined meta:name="OVERHEIDop.straatnaam">Pol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753 544567</meta:user-defined>
    <meta:user-defined meta:name="OVERHEIDop.versieInformatie"/>
  </office:meta>
</office:document-meta>
</file>