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ta Run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2 juni 2016 de volgende aanvraag voor een evenementen-vergunning heeft ontvangen:</text:p>
            <text:p text:style-name="common-al">het organiseren van Rotary Santa Run  op 17 december 2016 op de locatie Burgemeester van Stamplein te Hoofddorp.</text:p>
            <text:p text:style-name="common-al">Aanvrager/organisator Rotary Haarlemmermeer, dossiernummer 2016-609 (1564055). </text:p>
            <text:p text:style-name="common-al"/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96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tary Santa Run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63</meta:user-defined>
    <meta:user-defined meta:name="OVERHEIDop.GmbID/DC.identifier">gmb-2016-94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