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nkastraat ongenummerd tussen de Sumatrastraat en Laan Copes van Cattenburch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(stamomtrek 95-120 cm) staande aan de Bankastraat ongenummerd tussen de Sumatrastraat en Laan Copes van Cattenburch</text:p>
            <text:p text:style-name="common-al"/>
            <text:p text:style-name="common-al">Ons kenmerk: 2016104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ongenummerd tussen de Sumatrastraat en Laan Copes van Cattenburch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9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nkastraat ongenummerd tussen de Sumatrastraat en Laan Copes van Cattenburch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60</meta:user-defined>
    <meta:user-defined meta:name="OVERHEIDop.GmbID/DC.identifier">gmb-2016-94960</meta:user-defined>
    <meta:user-defined meta:name="DCTERMS.abstract">Het kappen van 3 esdoorns (stamomtrek 95-120 cm) staande aan de Bankastraat ongenummerd tussen de Sumatrastraat en Laan Copes van Cattenburch</meta:user-defined>
    <meta:user-defined meta:name="OVERHEIDop.referentienummer">201610450/603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CE 28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59.255 456271.032</meta:user-defined>
    <meta:user-defined meta:name="OVERHEIDop.versieInformatie"/>
  </office:meta>
</office:document-meta>
</file>