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te Martens Beimastr 11 A te Eastermar vervangen lichtreclame</text:p>
      <text:section text:name="zakelijke-mededeling_id1-3-2" text:style-name="zakelijke-mededeling">
        <text:section text:name="zakelijke-mededeling-tekst_id1-3-2-1" text:style-name="zakelijke-mededeling-tekst">
          <text:section text:name="tekst_id1-3-2-1-1" text:style-name="tekst">
            <text:p text:style-name="common-al">Elte Martens Beimastr 11 A te Eastermar</text:p>
            <text:p text:style-name="common-al">Z-HZ_WABO-2016-0789    Olo: 2417439</text:p>
            <text:p text:style-name="common-al">vervangen lichtreclame</text:p>
            <text:p text:style-name="common-al">Datum ontvangst: 22 jun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9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te Martens Beimastr 11 A te Eastermar vervangen lich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57</meta:user-defined>
    <meta:user-defined meta:name="OVERHEIDop.GmbID/DC.identifier">gmb-2016-9495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G 11</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846 576666</meta:user-defined>
    <meta:user-defined meta:name="OVERHEIDop.versieInformatie"/>
  </office:meta>
</office:document-meta>
</file>