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kstraat en Koning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Kerkstraat en Koningstraat, 5328 AA, Rossum</text:p>
            <text:p text:style-name="common-al">De verleende ontheffing is verzonden op 8 juli 2016 en heeft betrekking op het schenken van zwak-alcoholhoudende drank tijdens een bijzondere gelegenheid van zeer tijdelijke aard. Deze gelegenheid is de braderie in Rossum op 27 augustus 2016 van 15.00uur tot 00.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erkstraat en Koningstraat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56</meta:user-defined>
    <meta:user-defined meta:name="OVERHEIDop.GmbID/DC.identifier">gmb-2016-949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A 1</meta:user-defined>
    <meta:user-defined meta:name="OVERHEIDop.woonplaats">Rossum</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46 423520</meta:user-defined>
    <meta:user-defined meta:name="OVERHEIDop.versieInformatie"/>
  </office:meta>
</office:document-meta>
</file>