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Fourie, E.R., Populierenlaan 151, 2925 C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p text:style-name="common-al">
            <text:span text:style-name="nadrukvet">Naam en voorletters</text:span> Fourie, E.R.          </text:p>
            <text:p text:style-name="common-al">
            <text:span text:style-name="nadrukvet">
              <text:span text:style-name="nadrukvet">– Adres</text:span>
            </text:span>Populierenlaan 151</text:p>
            <text:p text:style-name="common-al">
            <text:span text:style-name="nadrukvet">
              <text:span text:style-name="nadrukvet">- postcode </text:span>
            </text:span>2925 CR</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3 jul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495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Fourie, E.R., Populierenlaan 151, 2925 CR,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955</meta:user-defined>
    <meta:user-defined meta:name="OVERHEIDop.GmbID/DC.identifier">gmb-2016-94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5CR 153</meta:user-defined>
    <meta:user-defined meta:name="OVERHEIDop.woonplaats">Krimpen aan den IJssel</meta:user-defined>
    <meta:user-defined meta:name="OVERHEIDop.straatnaam">Populieren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2436 436586</meta:user-defined>
    <meta:user-defined meta:name="OVERHEIDop.versieInformatie"/>
  </office:meta>
</office:document-meta>
</file>