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ames, M., Vijverlaan 47, 2923 V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p text:style-name="common-al">
            <text:span text:style-name="nadrukvet">Naam en voorletters</text:span> James, M.  </text:p>
            <text:p text:style-name="common-al">
            <text:span text:style-name="nadrukvet">
              <text:span text:style-name="nadrukvet">– Adres</text:span>
            </text:span> Vijverlaan 47</text:p>
            <text:p text:style-name="common-al">
            <text:span text:style-name="nadrukvet">
              <text:span text:style-name="nadrukvet">- postcode </text:span>
            </text:span>2923 V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3 jul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495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ames, M., Vijverlaan 47, 2923 VC,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950</meta:user-defined>
    <meta:user-defined meta:name="OVERHEIDop.GmbID/DC.identifier">gmb-2016-94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3VK 167</meta:user-defined>
    <meta:user-defined meta:name="OVERHEIDop.woonplaats">Krimpen aan den IJssel</meta:user-defined>
    <meta:user-defined meta:name="OVERHEIDop.straatnaam">Vijver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752 436405</meta:user-defined>
    <meta:user-defined meta:name="OVERHEIDop.versieInformatie"/>
  </office:meta>
</office:document-meta>
</file>