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Prinses Marijkestraat 2 + 4 te Arkel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Bouw  </text:span>
          </text:p>
            <text:p text:style-name="common-al">Voor:  het plaatsen van een damwand    </text:p>
            <text:p text:style-name="common-al">
            <text:span text:style-name="nadrukvet">Locatie:  Prinses Marijkestraat 2 + 4 te Arkel    </text:span>
          </text:p>
            <text:p text:style-name="common-al">Datum ontvangst:  30-06-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4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494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4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Prinses Marijkestraat 2 + 4 te Ar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949</meta:user-defined>
    <meta:user-defined meta:name="OVERHEIDop.GmbID/DC.identifier">gmb-2016-94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meta:user-defined>
    <meta:user-defined meta:name="OVERHEIDop.woonplaats">Arkel</meta:user-defined>
    <meta:user-defined meta:name="OVERHEIDop.straatnaam">Prinses Marijkestraa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7981 430782</meta:user-defined>
    <meta:user-defined meta:name="OVERHEIDop.versieInformatie"/>
  </office:meta>
</office:document-meta>
</file>