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dhoevedorp Proeft 2016 op 2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1 juni 2016 de volgende aanvraag voor een evenementen-vergunning heeft ontvangen:</text:p>
            <text:p text:style-name="common-al">het organiseren van Badhoevedorp Proeft 2016 op 2 oktober 2016 op de parkeerplaats van de Sloterweg tegenover Blokker en naast Spronk te Badhoevedorp.</text:p>
            <text:p text:style-name="common-al">Aanvrager/organisator Inloophuis Esperanza, dossiernummer 2016-608 (1563521). </text:p>
            <text:p text:style-name="common-al"/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94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4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4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adhoevedorp Proeft 2016 op 2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48</meta:user-defined>
    <meta:user-defined meta:name="OVERHEIDop.GmbID/DC.identifier">gmb-2016-94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